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AZIV USTANOVE</text:p>
          </table:table-cell>
          <table:table-cell office:value-type="string" table:style-name="ce2">
            <text:p>ADRES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VICTUS</text:p>
          </table:table-cell>
          <table:table-cell office:value-type="string" table:style-name="ce3">
            <text:p>Zagreb, Dubečka 9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IRS UČILIŠTE</text:p>
          </table:table-cell>
          <table:table-cell office:value-type="string" table:style-name="ce3">
            <text:p>Zagreb, Ulica grada Vukovara 6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S UČILIŠTE</text:p>
          </table:table-cell>
          <table:table-cell office:value-type="string" table:style-name="ce3">
            <text:p>Zagreb, Ul. Ivana Cankara 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ČILIŠTE ZA CESTOVNI PROMET</text:p>
          </table:table-cell>
          <table:table-cell office:value-type="string" table:style-name="ce4">
            <text:p>Zagreb, Radnička cesta 1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ČILIŠTE VOZAČ</text:p>
          </table:table-cell>
          <table:table-cell office:value-type="string" table:style-name="ce4">
            <text:p>Zagreb - Lučko, Ventilatorska cesta 8a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UČILIŠTE LUMEN</text:p>
          </table:table-cell>
          <table:table-cell office:value-type="string" table:style-name="ce3">
            <text:p>Zagreb, Poljička 12 <text:s text:c="51"/>Rijeka, Janka Polića Kamova 3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U AUTO MOTO CENTAR</text:p>
          </table:table-cell>
          <table:table-cell office:value-type="string" table:style-name="ce3">
            <text:p>Nova Gradiška, Kožarska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U ŽIŽIĆ</text:p>
          </table:table-cell>
          <table:table-cell office:value-type="string" table:style-name="ce3">
            <text:p>Omiš, Vukovarska 24</text:p>
          </table:table-cell>
          <table:table-cell table:number-columns-repeated="16382"/>
        </table:table-row>
        <table:table-row table:number-rows-repeated="5" table:style-name="ro4">
          <table:table-cell table:number-columns-repeated="2" table:style-name="ce5"/>
          <table:table-cell table:number-columns-repeated="16382"/>
        </table:table-row>
        <table:table-row table:number-rows-repeated="1048562" table:style-name="ro4">
          <table:table-cell table:number-columns-repeated="16384"/>
        </table:table-row>
      </table:table>
      <table:table table:name="Lis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eza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desk</meta:initial-creator>
    <dc:creator>Josip Šagadin</dc:creator>
    <meta:creation-date>2017-09-19T11:46:38Z</meta:creation-date>
    <dc:date>2022-06-15T08:22:48Z</dc:date>
    <meta:print-date>2017-11-20T13:19:33Z</meta:print-date>
  </office:meta>
</office:document-meta>
</file>